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635cm" fo:text-align="start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2" style:family="paragraph" style:parent-style-name="Text_20_body">
      <style:paragraph-properties fo:margin-top="0cm" fo:margin-bottom="0cm" style:line-height-at-least="0.635cm"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size="15pt" style:font-size-asian="15pt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32pt" fo:letter-spacing="normal" fo:font-style="normal" fo:font-weight="normal" style:font-size-asian="32pt" style:font-size-complex="3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Charade dialoguée de NOEL</text:h>
      <text:p text:style-name="P2"/>
      <text:p text:style-name="P1">Mon premier</text:p>
      <text:p text:style-name="P3"/>
      <text:p text:style-name="P5">—  <text:span text:style-name="T1">L'autre jour j'ai assisté au championnat d'athlétisme de Montreuil Sous Ledéluge. Ils avaient mis des barrières tout au long de la piste, pour empêcher les coureurs d'aller trop vite.<text:line-break/>—  Mais qu'est-ce-que tu racontes ? Ce n'étaient pas des barrières, c'étaient des -----. Tu as assisté à une course de ----- ! Le but, c'est de courir vite en sautant par-dessus les -----.<text:line-break/><text:line-break/></text:span><text:span text:style-name="T2">Mon second</text:span><text:span text:style-name="T1"><text:line-break/></text:span><text:span text:style-name="T2"><text:line-break/></text:span><text:span text:style-name="T1">—  Le Père Noël a voulu monter sur le ---- de la maison. Il n'a pas pu, tout était gelé.<text:line-break/>—  Et il a fait quoi le Père Noël ?<text:line-break/>—  Il est redescendu du ----. Il s'est déguisé en facteur et il a frappé à la porte de la maison.<text:line-break/><text:line-break/></text:span><text:span text:style-name="T2">Mon troisième</text:span><text:span text:style-name="T1"><text:line-break/></text:span><text:span text:style-name="T2"><text:line-break/></text:span><text:span text:style-name="T1">—  Et on l'a laissé rentrer, -- Père Noël ?<text:line-break/>—  Non, mais il a promis de repasser à Pâques...</text:span></text:p>
      <text:p text:style-name="P6"><text:span text:style-name="T1"><text:line-break/><text:line-break/></text:span><text:span text:style-name="T3">Solution de la charade de Noël</text:span></text:p>
      <text:p text:style-name="P9"/>
      <text:p text:style-name="P4">étoile (haie - toit – le)</text:p>
      <text:p text:style-name="P4">une étoile<text:line-break/><text:line-break/>la haie (une course de haies)<text:line-break/>le toit</text:p>
      <text:p text:style-name="P4">le</text:p>
      <text:p text:style-name="P7">© Claude Marc – Sur internet depuis 1998</text:p>
      <text:p text:style-name="P10"/>
      <text:p text:style-name="P10">Jeux et activités pour enfants</text:p>
      <text:p text:style-name="P8"><text:a xlink:type="simple" xlink:href="http://www.pour-enfants.fr/" office:target-frame-name="_blank" xlink:show="new"><text:span text:style-name="T4">www.pour-enfants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9:39:33.88</meta:creation-date>
    <dc:date>2014-11-18T20:12:39.86</dc:date>
    <meta:editing-duration>PT8M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85" meta:character-count="953"/>
  </office:meta>
</office:document-meta>
</file>