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Quotations">
      <style:paragraph-properties fo:text-align="start" style:justify-single-word="false"/>
    </style:style>
    <style:style style:name="T1" style:family="text">
      <style:text-properties fo:color="#ff0000" style:font-name="Verdana" fo:font-size="14pt"/>
    </style:style>
    <style:style style:name="T2" style:family="text">
      <style:text-properties fo:color="#ff0000" style:font-name="Verdana" fo:font-size="24pt"/>
    </style:style>
    <style:style style:name="T3" style:family="text">
      <style:text-properties fo:color="#ff0000" style:font-name="Verdana" fo:font-size="8pt" style:font-size-asian="8pt" style:font-size-complex="8pt"/>
    </style:style>
    <style:style style:name="T4" style:family="text">
      <style:text-properties fo:color="#ff0000" style:font-name="Verdana" fo:font-size="18pt" style:font-size-asian="18pt" style:font-size-complex="18pt"/>
    </style:style>
    <style:style style:name="T5" style:family="text">
      <style:text-properties fo:color="#ff0000" style:font-name="Arial1" fo:font-size="14pt"/>
    </style:style>
    <style:style style:name="T6" style:family="text">
      <style:text-properties style:font-name="Verdana"/>
    </style:style>
    <style:style style:name="T7" style:family="text">
      <style:text-properties style:font-name="Verdana" fo:font-size="12pt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="Verdana1"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65cm" fo:margin-right="0.265cm" fo:margin-top="0cm" fo:margin-bottom="0cm" style:vertical-pos="middle" style:vertical-rel="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Quiz des sorcières</text:span><text:span text:style-name="T2"> </text:span><text:span text:style-name="T1">10 questions démoniaques </text:span><text:span text:style-name="T3">© Claude Marc </text:span><text:a xlink:type="simple" xlink:href="http://www.pour-enfants.fr/" office:target-frame-name="_blank" xlink:show="new"><text:span text:style-name="T11">www. pour-enfants.fr</text:span></text:a><text:span text:style-name="T6"><text:line-break/></text:span></text:p>
      <text:p text:style-name="P1"><draw:frame draw:style-name="fr1" draw:name="images3" text:anchor-type="as-char" svg:width="1.058cm" svg:height="1.058cm" draw:z-index="0"><draw:image xlink:href="http://www.pour-enfants.fr/halloween/jeux/chouette-2.png" xlink:type="simple" xlink:show="embed" xlink:actuate="onLoad"/></draw:frame><text:span text:style-name="T5">Q1. </text:span><text:span text:style-name="T7">Quel est l'animal favori des sorcières ?</text:span></text:p>
      <text:p text:style-name="P3"><draw:frame draw:style-name="fr2" draw:name="images4" text:anchor-type="as-char" svg:width="0.529cm" svg:height="0.529cm" draw:z-index="1"><draw:image xlink:href="http://www.pour-enfants.fr/halloween/jeux/papier/case.png" xlink:type="simple" xlink:show="embed" xlink:actuate="onLoad"/></draw:frame><text:span text:style-name="T8">Le cochon </text:span><text:span text:style-name="T8"><draw:frame draw:style-name="fr2" draw:name="images5" text:anchor-type="as-char" svg:width="0.529cm" svg:height="0.529cm" draw:z-index="2"><draw:image xlink:href="http://www.pour-enfants.fr/halloween/jeux/papier/case.png" xlink:type="simple" xlink:show="embed" xlink:actuate="onLoad"/></draw:frame></text:span><text:span text:style-name="T8">Le chat </text:span><text:span text:style-name="T8"><draw:frame draw:style-name="fr2" draw:name="images6" text:anchor-type="as-char" svg:width="0.529cm" svg:height="0.529cm" draw:z-index="3"><draw:image xlink:href="http://www.pour-enfants.fr/halloween/jeux/papier/case.png" xlink:type="simple" xlink:show="embed" xlink:actuate="onLoad"/></draw:frame></text:span><text:span text:style-name="T8">Le chien </text:span><text:span text:style-name="T8"><draw:frame draw:style-name="fr2" draw:name="images7" text:anchor-type="as-char" svg:width="0.529cm" svg:height="0.529cm" draw:z-index="4"><draw:image xlink:href="http://www.pour-enfants.fr/halloween/jeux/papier/case.png" xlink:type="simple" xlink:show="embed" xlink:actuate="onLoad"/></draw:frame></text:span><text:span text:style-name="T8">Le canari </text:span></text:p>
      <text:p text:style-name="P1"><draw:frame draw:style-name="fr1" draw:name="images8" text:anchor-type="as-char" svg:width="1.058cm" svg:height="1.058cm" draw:z-index="5"><draw:image xlink:href="http://www.pour-enfants.fr/halloween/jeux/chouette-2.png" xlink:type="simple" xlink:show="embed" xlink:actuate="onLoad"/></draw:frame><text:span text:style-name="T5">Q2.</text:span> <text:span text:style-name="T7">Dans la tradition, comment les sorcières aiment-elles se déplacer ?</text:span></text:p>
      <text:p text:style-name="P3"><draw:frame draw:style-name="fr2" draw:name="images9" text:anchor-type="as-char" svg:width="0.529cm" svg:height="0.529cm" draw:z-index="6"><draw:image xlink:href="http://www.pour-enfants.fr/halloween/jeux/papier/case.png" xlink:type="simple" xlink:show="embed" xlink:actuate="onLoad"/></draw:frame><text:span text:style-name="T8">En vélo </text:span><text:span text:style-name="T8"><draw:frame draw:style-name="fr2" draw:name="images10" text:anchor-type="as-char" svg:width="0.529cm" svg:height="0.529cm" draw:z-index="7"><draw:image xlink:href="http://www.pour-enfants.fr/halloween/jeux/papier/case.png" xlink:type="simple" xlink:show="embed" xlink:actuate="onLoad"/></draw:frame></text:span><text:span text:style-name="T8">En avion </text:span><text:span text:style-name="T8"><draw:frame draw:style-name="fr2" draw:name="images11" text:anchor-type="as-char" svg:width="0.529cm" svg:height="0.529cm" draw:z-index="8"><draw:image xlink:href="http://www.pour-enfants.fr/halloween/jeux/papier/case.png" xlink:type="simple" xlink:show="embed" xlink:actuate="onLoad"/></draw:frame></text:span><text:span text:style-name="T8">En patins à roulettes </text:span><text:span text:style-name="T8"><draw:frame draw:style-name="fr2" draw:name="images12" text:anchor-type="as-char" svg:width="0.529cm" svg:height="0.529cm" draw:z-index="9"><draw:image xlink:href="http://www.pour-enfants.fr/halloween/jeux/papier/case.png" xlink:type="simple" xlink:show="embed" xlink:actuate="onLoad"/></draw:frame></text:span><text:span text:style-name="T8">Sur un balai </text:span></text:p>
      <text:p text:style-name="P1"><draw:frame draw:style-name="fr1" draw:name="images13" text:anchor-type="as-char" svg:width="1.058cm" svg:height="1.058cm" draw:z-index="10"><draw:image xlink:href="http://www.pour-enfants.fr/halloween/jeux/chouette-2.png" xlink:type="simple" xlink:show="embed" xlink:actuate="onLoad"/></draw:frame><text:span text:style-name="T5">Q3.</text:span> <text:span text:style-name="T7">Les sorcières aiment prononcer une formule magique bien connue. Laquelle ?</text:span></text:p>
      <text:p text:style-name="P3"><draw:frame draw:style-name="fr2" draw:name="images14" text:anchor-type="as-char" svg:width="0.529cm" svg:height="0.529cm" draw:z-index="11"><draw:image xlink:href="http://www.pour-enfants.fr/halloween/jeux/papier/case.png" xlink:type="simple" xlink:show="embed" xlink:actuate="onLoad"/></draw:frame><text:span text:style-name="T8">Acadabrabra</text:span><text:span text:style-name="T8"><draw:frame draw:style-name="fr2" draw:name="images15" text:anchor-type="as-char" svg:width="0.529cm" svg:height="0.529cm" draw:z-index="12"><draw:image xlink:href="http://www.pour-enfants.fr/halloween/jeux/papier/case.png" xlink:type="simple" xlink:show="embed" xlink:actuate="onLoad"/></draw:frame></text:span><text:span text:style-name="T8">Je crois que je vais me mettre en colère ! </text:span><draw:frame draw:style-name="fr2" draw:name="images16" text:anchor-type="as-char" svg:width="0.529cm" svg:height="0.529cm" draw:z-index="13"><draw:image xlink:href="http://www.pour-enfants.fr/halloween/jeux/papier/case.png" xlink:type="simple" xlink:show="embed" xlink:actuate="onLoad"/></draw:frame><text:span text:style-name="T8">Abracadabra</text:span></text:p>
      <text:p text:style-name="P3"><draw:frame draw:style-name="fr2" draw:name="images17" text:anchor-type="as-char" svg:width="0.529cm" svg:height="0.529cm" draw:z-index="14"><draw:image xlink:href="http://www.pour-enfants.fr/halloween/jeux/papier/case.png" xlink:type="simple" xlink:show="embed" xlink:actuate="onLoad"/></draw:frame><text:span text:style-name="T8">Prout de crapaud, transforme-toi en petit veau !</text:span> </text:p>
      <text:p text:style-name="P1"><draw:frame draw:style-name="fr1" draw:name="images18" text:anchor-type="as-char" svg:width="1.058cm" svg:height="1.058cm" draw:z-index="15"><draw:image xlink:href="http://www.pour-enfants.fr/halloween/jeux/chouette-2.png" xlink:type="simple" xlink:show="embed" xlink:actuate="onLoad"/></draw:frame><text:span text:style-name="T5">Q4.</text:span> <text:span text:style-name="T7">Comment s'appelle un livre de formules magiques utilisé par les sorcières ? </text:span></text:p>
      <text:p text:style-name="P3"><draw:frame draw:style-name="fr2" draw:name="images19" text:anchor-type="as-char" svg:width="0.529cm" svg:height="0.529cm" draw:z-index="16"><draw:image xlink:href="http://www.pour-enfants.fr/halloween/jeux/papier/case.png" xlink:type="simple" xlink:show="embed" xlink:actuate="onLoad"/></draw:frame><text:span text:style-name="T8">Un bottin</text:span><draw:frame draw:style-name="fr2" draw:name="images20" text:anchor-type="as-char" svg:width="0.529cm" svg:height="0.529cm" draw:z-index="17"><draw:image xlink:href="http://www.pour-enfants.fr/halloween/jeux/papier/case.png" xlink:type="simple" xlink:show="embed" xlink:actuate="onLoad"/></draw:frame><text:span text:style-name="T8">Un cahier de brouillon</text:span><text:span text:style-name="T8"><draw:frame draw:style-name="fr2" draw:name="images21" text:anchor-type="as-char" svg:width="0.529cm" svg:height="0.529cm" draw:z-index="18"><draw:image xlink:href="http://www.pour-enfants.fr/halloween/jeux/papier/case.png" xlink:type="simple" xlink:show="embed" xlink:actuate="onLoad"/></draw:frame></text:span><text:span text:style-name="T8">Un grimoire</text:span><text:span text:style-name="T8"><draw:frame draw:style-name="fr2" draw:name="images22" text:anchor-type="as-char" svg:width="0.529cm" svg:height="0.529cm" draw:z-index="19"><draw:image xlink:href="http://www.pour-enfants.fr/halloween/jeux/papier/case.png" xlink:type="simple" xlink:show="embed" xlink:actuate="onLoad"/></draw:frame></text:span><text:span text:style-name="T8">Un grillage </text:span></text:p>
      <text:p text:style-name="P1"><draw:frame draw:style-name="fr1" draw:name="images23" text:anchor-type="as-char" svg:width="1.058cm" svg:height="1.058cm" draw:z-index="20"><draw:image xlink:href="http://www.pour-enfants.fr/halloween/jeux/chouette-2.png" xlink:type="simple" xlink:show="embed" xlink:actuate="onLoad"/></draw:frame><text:span text:style-name="T5">Q5.</text:span> <text:span text:style-name="T7">Dans quoi une sorcière prépare-t-elle ses potions magiques?</text:span></text:p>
      <text:p text:style-name="P3"><draw:frame draw:style-name="fr2" draw:name="images24" text:anchor-type="as-char" svg:width="0.529cm" svg:height="0.529cm" draw:z-index="21"><draw:image xlink:href="http://www.pour-enfants.fr/halloween/jeux/papier/case.png" xlink:type="simple" xlink:show="embed" xlink:actuate="onLoad"/></draw:frame><text:span text:style-name="T8">Un chaudron</text:span><text:span text:style-name="T8"><draw:frame draw:style-name="fr2" draw:name="images25" text:anchor-type="as-char" svg:width="0.529cm" svg:height="0.529cm" draw:z-index="22"><draw:image xlink:href="http://www.pour-enfants.fr/halloween/jeux/papier/case.png" xlink:type="simple" xlink:show="embed" xlink:actuate="onLoad"/></draw:frame></text:span><text:span text:style-name="T8">Un four </text:span><text:span text:style-name="T8"><draw:frame draw:style-name="fr2" draw:name="images26" text:anchor-type="as-char" svg:width="0.529cm" svg:height="0.529cm" draw:z-index="23"><draw:image xlink:href="http://www.pour-enfants.fr/halloween/jeux/papier/case.png" xlink:type="simple" xlink:show="embed" xlink:actuate="onLoad"/></draw:frame></text:span><text:span text:style-name="T8">Une casserole </text:span><text:span text:style-name="T8"><draw:frame draw:style-name="fr2" draw:name="images27" text:anchor-type="as-char" svg:width="0.529cm" svg:height="0.529cm" draw:z-index="24"><draw:image xlink:href="http://www.pour-enfants.fr/halloween/jeux/papier/case.png" xlink:type="simple" xlink:show="embed" xlink:actuate="onLoad"/></draw:frame></text:span><text:span text:style-name="T8">Une assiette creuse </text:span></text:p>
      <text:p text:style-name="P1"><draw:frame draw:style-name="fr1" draw:name="images28" text:anchor-type="as-char" svg:width="1.058cm" svg:height="1.058cm" draw:z-index="25"><draw:image xlink:href="http://www.pour-enfants.fr/halloween/jeux/chouette-2.png" xlink:type="simple" xlink:show="embed" xlink:actuate="onLoad"/></draw:frame><text:span text:style-name="T5">Q6.</text:span> <text:span text:style-name="T7">Je suis un sorcier très connu. Qui suis-je ?</text:span></text:p>
      <text:p text:style-name="P3"><draw:frame draw:style-name="fr2" draw:name="images29" text:anchor-type="as-char" svg:width="0.529cm" svg:height="0.529cm" draw:z-index="26"><draw:image xlink:href="http://www.pour-enfants.fr/halloween/jeux/papier/case.png" xlink:type="simple" xlink:show="embed" xlink:actuate="onLoad"/></draw:frame><text:span text:style-name="T8">Perlin Pinpin</text:span><draw:frame draw:style-name="fr2" draw:name="images30" text:anchor-type="as-char" svg:width="0.529cm" svg:height="0.529cm" draw:z-index="27"><draw:image xlink:href="http://www.pour-enfants.fr/halloween/jeux/papier/case.png" xlink:type="simple" xlink:show="embed" xlink:actuate="onLoad"/></draw:frame><text:span text:style-name="T8">Merlin l'enchanteur</text:span><draw:frame draw:style-name="fr2" draw:name="images31" text:anchor-type="as-char" svg:width="0.529cm" svg:height="0.529cm" draw:z-index="28"><draw:image xlink:href="http://www.pour-enfants.fr/halloween/jeux/papier/case.png" xlink:type="simple" xlink:show="embed" xlink:actuate="onLoad"/></draw:frame><text:span text:style-name="T8">Robin des Bois</text:span><text:span text:style-name="T8"><draw:frame draw:style-name="fr2" draw:name="images32" text:anchor-type="as-char" svg:width="0.529cm" svg:height="0.529cm" draw:z-index="29"><draw:image xlink:href="http://www.pour-enfants.fr/halloween/jeux/papier/case.png" xlink:type="simple" xlink:show="embed" xlink:actuate="onLoad"/></draw:frame></text:span><text:span text:style-name="T8">Oui Oui </text:span></text:p>
      <text:p text:style-name="P1"><draw:frame draw:style-name="fr1" draw:name="images33" text:anchor-type="as-char" svg:width="1.058cm" svg:height="1.058cm" draw:z-index="30"><draw:image xlink:href="http://www.pour-enfants.fr/halloween/jeux/chouette-2.png" xlink:type="simple" xlink:show="embed" xlink:actuate="onLoad"/></draw:frame><text:span text:style-name="T5">Q7.</text:span> <text:span text:style-name="T7">Quelle est l'occupation habituelle d'une sorcière ?</text:span></text:p>
      <text:p text:style-name="P3"><draw:frame draw:style-name="fr2" draw:name="images34" text:anchor-type="as-char" svg:width="0.529cm" svg:height="0.529cm" draw:z-index="31"><draw:image xlink:href="http://www.pour-enfants.fr/halloween/jeux/papier/case.png" xlink:type="simple" xlink:show="embed" xlink:actuate="onLoad"/></draw:frame><text:span text:style-name="T8">Elle tricote des pulls pour ses amies.</text:span><text:span text:style-name="T8"><draw:frame draw:style-name="fr2" draw:name="images35" text:anchor-type="as-char" svg:width="0.529cm" svg:height="0.529cm" draw:z-index="32"><draw:image xlink:href="http://www.pour-enfants.fr/halloween/jeux/papier/case.png" xlink:type="simple" xlink:show="embed" xlink:actuate="onLoad"/></draw:frame></text:span><text:span text:style-name="T8">Elle fait de la cuisine moléculaire.</text:span></text:p>
      <text:p text:style-name="P3"><draw:frame draw:style-name="fr2" draw:name="images36" text:anchor-type="as-char" svg:width="0.529cm" svg:height="0.529cm" draw:z-index="33"><draw:image xlink:href="http://www.pour-enfants.fr/halloween/jeux/papier/case.png" xlink:type="simple" xlink:show="embed" xlink:actuate="onLoad"/></draw:frame><text:span text:style-name="T8">Elle jette des sorts.</text:span><text:span text:style-name="T8"><draw:frame draw:style-name="fr2" draw:name="images37" text:anchor-type="as-char" svg:width="0.529cm" svg:height="0.529cm" draw:z-index="34"><draw:image xlink:href="http://www.pour-enfants.fr/halloween/jeux/papier/case.png" xlink:type="simple" xlink:show="embed" xlink:actuate="onLoad"/></draw:frame></text:span><text:span text:style-name="T8">Elle sort et se jette un petit verre.</text:span></text:p>
      <text:p text:style-name="P1"><draw:frame draw:style-name="fr1" draw:name="images38" text:anchor-type="as-char" svg:width="1.058cm" svg:height="1.058cm" draw:z-index="35"><draw:image xlink:href="http://www.pour-enfants.fr/halloween/jeux/chouette-2.png" xlink:type="simple" xlink:show="embed" xlink:actuate="onLoad"/></draw:frame><text:span text:style-name="T5">Q8.</text:span><text:span text:style-name="T6">Un très joli livre de Babette Cole parle d'une maman sorcière. Quel est son titre ?</text:span></text:p>
      <text:p text:style-name="P3"><draw:frame draw:style-name="fr2" draw:name="images39" text:anchor-type="as-char" svg:width="0.529cm" svg:height="0.529cm" draw:z-index="36"><draw:image xlink:href="http://www.pour-enfants.fr/halloween/jeux/papier/case.png" xlink:type="simple" xlink:show="embed" xlink:actuate="onLoad"/></draw:frame><text:span text:style-name="T8">Ma sorcière bien aimée</text:span><text:span text:style-name="T8"><draw:frame draw:style-name="fr2" draw:name="images40" text:anchor-type="as-char" svg:width="0.529cm" svg:height="0.529cm" draw:z-index="37"><draw:image xlink:href="http://www.pour-enfants.fr/halloween/jeux/papier/case.png" xlink:type="simple" xlink:show="embed" xlink:actuate="onLoad"/></draw:frame></text:span><text:span text:style-name="T8">J'ai un problème avec ma mère</text:span></text:p>
      <text:p text:style-name="P3"><draw:frame draw:style-name="fr2" draw:name="images41" text:anchor-type="as-char" svg:width="0.529cm" svg:height="0.529cm" draw:z-index="38"><draw:image xlink:href="http://www.pour-enfants.fr/halloween/jeux/papier/case.png" xlink:type="simple" xlink:show="embed" xlink:actuate="onLoad"/></draw:frame><text:span text:style-name="T8">Les contes de la rue Broca</text:span><text:span text:style-name="T8"><draw:frame draw:style-name="fr2" draw:name="images42" text:anchor-type="as-char" svg:width="0.529cm" svg:height="0.529cm" draw:z-index="39"><draw:image xlink:href="http://www.pour-enfants.fr/halloween/jeux/papier/case.png" xlink:type="simple" xlink:show="embed" xlink:actuate="onLoad"/></draw:frame></text:span><text:span text:style-name="T8">La sorcière est dans l'escalier</text:span></text:p>
      <text:p text:style-name="P1"><draw:frame draw:style-name="fr1" draw:name="images43" text:anchor-type="as-char" svg:width="1.058cm" svg:height="1.058cm" draw:z-index="40"><draw:image xlink:href="http://www.pour-enfants.fr/halloween/jeux/chouette-2.png" xlink:type="simple" xlink:show="embed" xlink:actuate="onLoad"/></draw:frame><text:span text:style-name="T5">Q9.</text:span> <text:span text:style-name="T9">Dans "Ah ! Les bonnes soupes", de Claude Boujon, quel est le nom de la sorcière ?</text:span></text:p>
      <text:p text:style-name="P3"><draw:frame draw:style-name="fr2" draw:name="images44" text:anchor-type="as-char" svg:width="0.529cm" svg:height="0.529cm" draw:z-index="41"><draw:image xlink:href="http://www.pour-enfants.fr/halloween/jeux/papier/case.png" xlink:type="simple" xlink:show="embed" xlink:actuate="onLoad"/></draw:frame><text:span text:style-name="T8">Carabistouille</text:span><text:span text:style-name="T8"><draw:frame draw:style-name="fr2" draw:name="images45" text:anchor-type="as-char" svg:width="0.529cm" svg:height="0.529cm" draw:z-index="42"><draw:image xlink:href="http://www.pour-enfants.fr/halloween/jeux/papier/case.png" xlink:type="simple" xlink:show="embed" xlink:actuate="onLoad"/></draw:frame></text:span><text:span text:style-name="T8">Camechatouille</text:span><text:span text:style-name="T8"><draw:frame draw:style-name="fr2" draw:name="images46" text:anchor-type="as-char" svg:width="0.529cm" svg:height="0.529cm" draw:z-index="43"><draw:image xlink:href="http://www.pour-enfants.fr/halloween/jeux/papier/case.png" xlink:type="simple" xlink:show="embed" xlink:actuate="onLoad"/></draw:frame></text:span><text:span text:style-name="T8">Ratatouille</text:span><text:span text:style-name="T8"><draw:frame draw:style-name="fr2" draw:name="images47" text:anchor-type="as-char" svg:width="0.529cm" svg:height="0.529cm" draw:z-index="44"><draw:image xlink:href="http://www.pour-enfants.fr/halloween/jeux/papier/case.png" xlink:type="simple" xlink:show="embed" xlink:actuate="onLoad"/></draw:frame></text:span><text:span text:style-name="T8">Joséphine Grenouille</text:span></text:p>
      <text:p text:style-name="P1"><draw:frame draw:style-name="fr1" draw:name="images48" text:anchor-type="as-char" svg:width="1.058cm" svg:height="1.058cm" draw:z-index="45"><draw:image xlink:href="http://www.pour-enfants.fr/halloween/jeux/chouette-2.png" xlink:type="simple" xlink:show="embed" xlink:actuate="onLoad"/></draw:frame><text:span text:style-name="T5">Q10.</text:span> <text:span text:style-name="T7">Qu'est-ce qui ressemble le plus à un nez de sorcière ?</text:span></text:p>
      <text:p text:style-name="P3"><draw:frame draw:style-name="fr2" draw:name="images49" text:anchor-type="as-char" svg:width="0.529cm" svg:height="0.529cm" draw:z-index="46"><draw:image xlink:href="http://www.pour-enfants.fr/halloween/jeux/papier/case.png" xlink:type="simple" xlink:show="embed" xlink:actuate="onLoad"/></draw:frame><text:span text:style-name="T8">Un nez crochu couvert de verrues</text:span><text:span text:style-name="T8"><draw:frame draw:style-name="fr2" draw:name="images50" text:anchor-type="as-char" svg:width="0.529cm" svg:height="0.529cm" draw:z-index="47"><draw:image xlink:href="http://www.pour-enfants.fr/halloween/jeux/papier/case.png" xlink:type="simple" xlink:show="embed" xlink:actuate="onLoad"/></draw:frame></text:span><text:span text:style-name="T8">Un joli petit nez bien droit </text:span><draw:frame draw:style-name="fr2" draw:name="images51" text:anchor-type="as-char" svg:width="0.529cm" svg:height="0.529cm" draw:z-index="48"><draw:image xlink:href="http://www.pour-enfants.fr/halloween/jeux/papier/case.png" xlink:type="simple" xlink:show="embed" xlink:actuate="onLoad"/></draw:frame><text:span text:style-name="T8">Un nez en trompette</text:span></text:p>
      <text:p text:style-name="P3"><text:span text:style-name="T8"><draw:frame draw:style-name="fr2" draw:name="images1" text:anchor-type="as-char" svg:width="0.529cm" svg:height="0.529cm" draw:z-index="49"><draw:image xlink:href="http://www.pour-enfants.fr/halloween/jeux/papier/case.png" xlink:type="simple" xlink:show="embed" xlink:actuate="onLoad"/></draw:frame></text:span><text:span text:style-name="T8">Un nez qui cou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e </meta:initial-creator>
    <meta:creation-date>2011-05-19T17:01:04.06</meta:creation-date>
    <dc:date>2011-05-27T10:26:47.07</dc:date>
    <meta:editing-duration>PT01H24M09S</meta:editing-duration>
    <meta:editing-cycles>14</meta:editing-cycles>
    <meta:generator>OpenOffice.org/3.2$Win32 OpenOffice.org_project/320m12$Build-9483</meta:generator>
    <meta:document-statistic meta:table-count="0" meta:image-count="50" meta:object-count="0" meta:page-count="1" meta:paragraph-count="25" meta:word-count="266" meta:character-count="1557"/>
  </office:meta>
</office:document-meta>
</file>